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3.039cm"/>
    </style:style>
    <style:style style:name="Tabela1.C" style:family="table-column">
      <style:table-column-properties style:column-width="8.3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16fad7" officeooo:paragraph-rsid="0016fad7"/>
    </style:style>
    <style:style style:name="P5" style:family="paragraph" style:parent-style-name="Table_20_Contents">
      <style:text-properties officeooo:rsid="0017c364" officeooo:paragraph-rsid="0017c364"/>
    </style:style>
    <style:style style:name="T1" style:family="text">
      <style:text-properties officeooo:rsid="00133fe9"/>
    </style:style>
    <style:style style:name="T2" style:family="text">
      <style:text-properties officeooo:rsid="0016fad7"/>
    </style:style>
    <style:style style:name="T3" style:family="text">
      <style:text-properties officeooo:rsid="0017c364"/>
    </style:style>
    <style:style style:name="T4" style:family="text">
      <style:text-properties officeooo:rsid="00189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Matrículas de Graduação e Pós-graduação</text:p>
      <text:p text:style-name="Standard">Relação de <text:span text:style-name="T2">m</text:span>atrículas de <text:span text:style-name="T2">g</text:span>raduação e <text:span text:style-name="T2">p</text:span>ós-graduação da UFCSP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P4">NOME_<text:span text:style-name="T3">PESSOA</text:span></text:p>
            <text:p text:style-name="P4"/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P5">Nome do aluno</text:p>
          </table:table-cell>
        </table:table-row>
        <table:table-row>
          <table:table-cell table:style-name="Tabela1.A2" office:value-type="string">
            <text:p text:style-name="P5">MATR_ALUNO</text:p>
          </table:table-cell>
          <table:table-cell table:style-name="Tabela1.A2" office:value-type="string">
            <text:p text:style-name="P5">Inteiro</text:p>
          </table:table-cell>
          <table:table-cell table:style-name="Tabela1.C2" office:value-type="string">
            <text:p text:style-name="P5">Matrícula de identificação do aluno</text:p>
          </table:table-cell>
        </table:table-row>
        <table:table-row>
          <table:table-cell table:style-name="Tabela1.A2" office:value-type="string">
            <text:p text:style-name="P5">NOME_CURSO_DIPLOMA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P5">Nome do curso</text:p>
          </table:table-cell>
        </table:table-row>
        <table:table-row>
          <table:table-cell table:style-name="Tabela1.A2" office:value-type="string">
            <text:p text:style-name="P5">ANO_INGRESSO</text:p>
          </table:table-cell>
          <table:table-cell table:style-name="Tabela1.A2" office:value-type="string">
            <text:p text:style-name="P5">Inteiro</text:p>
          </table:table-cell>
          <table:table-cell table:style-name="Tabela1.C2" office:value-type="string">
            <text:p text:style-name="P5">Ano <text:span text:style-name="T4">em que o aluno ingressou no cur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02:00.14</meta:creation-date>
    <dc:date>2018-05-14T11:53:38.464000000</dc:date>
    <meta:editing-duration>PT12M27S</meta:editing-duration>
    <meta:editing-cycles>4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21" meta:word-count="55" meta:character-count="371" meta:non-whitespace-character-count="336"/>
  </office:meta>
</office:document-meta>
</file>